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47cm" fo:margin-left="-0.621cm" table:align="left" style:writing-mode="lr-tb"/>
    </style:style>
    <style:style style:name="Tabulka1.A" style:family="table-column">
      <style:table-column-properties style:column-width="1.826cm"/>
    </style:style>
    <style:style style:name="Tabulka1.B" style:family="table-column">
      <style:table-column-properties style:column-width="2.462cm"/>
    </style:style>
    <style:style style:name="Tabulka1.C" style:family="table-column">
      <style:table-column-properties style:column-width="2.071cm"/>
    </style:style>
    <style:style style:name="Tabulka1.D" style:family="table-column">
      <style:table-column-properties style:column-width="1.482cm"/>
    </style:style>
    <style:style style:name="Tabulka1.E" style:family="table-column">
      <style:table-column-properties style:column-width="1.679cm"/>
    </style:style>
    <style:style style:name="Tabulka1.F" style:family="table-column">
      <style:table-column-properties style:column-width="1.736cm"/>
    </style:style>
    <style:style style:name="Tabulka1.G" style:family="table-column">
      <style:table-column-properties style:column-width="4.408cm"/>
    </style:style>
    <style:style style:name="Tabulka1.H" style:family="table-column">
      <style:table-column-properties style:column-width="1.584cm"/>
    </style:style>
    <style:style style:name="Tabulka1.1" style:family="table-row">
      <style:table-row-properties style:min-row-height="1.065cm" style:keep-together="true" fo:keep-together="auto"/>
    </style:style>
    <style:style style:name="Tabulka1.A1" style:family="table-cell">
      <style:table-cell-properties style:vertical-align="top" fo:padding-left="0.092cm" fo:padding-right="0.016cm" fo:padding-top="0.023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092cm" fo:padding-right="0.016cm" fo:padding-top="0.023cm" fo:padding-bottom="0cm" fo:border-left="0.002cm solid #000000" fo:border-right="none" fo:border-top="0.035cm solid #000000" fo:border-bottom="0.035cm solid #000000" style:writing-mode="lr-tb"/>
    </style:style>
    <style:style style:name="Tabulka1.F1" style:family="table-cell">
      <style:table-cell-properties style:vertical-align="top" fo:padding-left="0.092cm" fo:padding-right="0.016cm" fo:padding-top="0.023cm" fo:padding-bottom="0cm" fo:border-left="0.018cm solid #000000" fo:border-right="none" fo:border-top="0.035cm solid #000000" fo:border-bottom="0.035cm solid #000000" style:writing-mode="lr-tb"/>
    </style:style>
    <style:style style:name="Tabulka1.H1" style:family="table-cell">
      <style:table-cell-properties style:vertical-align="top" fo:padding-left="0.092cm" fo:padding-right="0.016cm" fo:padding-top="0.023cm" fo:padding-bottom="0cm" fo:border-left="0.002cm solid #000000" fo:border-right="0.035cm solid #000000" fo:border-top="0.035cm solid #000000" fo:border-bottom="0.035cm solid #000000" style:writing-mode="lr-tb"/>
    </style:style>
    <style:style style:name="Tabulka1.2" style:family="table-row">
      <style:table-row-properties style:min-row-height="0.97cm" style:keep-together="true" fo:keep-together="auto"/>
    </style:style>
    <style:style style:name="Tabulka1.A2" style:family="table-cell">
      <style:table-cell-properties style:vertical-align="top" fo:padding-left="0.092cm" fo:padding-right="0.016cm" fo:padding-top="0.023cm" fo:padding-bottom="0cm" fo:border-left="0.035cm solid #000000" fo:border-right="none" fo:border-top="0.035cm solid #000000" fo:border-bottom="0.002cm solid #000000" style:writing-mode="lr-tb"/>
    </style:style>
    <style:style style:name="Tabulka1.B2" style:family="table-cell">
      <style:table-cell-properties style:vertical-align="top" fo:padding-left="0.092cm" fo:padding-right="0.016cm" fo:padding-top="0.023cm" fo:padding-bottom="0cm" fo:border-left="0.002cm solid #000000" fo:border-right="none" fo:border-top="0.035cm solid #000000" fo:border-bottom="0.002cm solid #000000" style:writing-mode="lr-tb"/>
    </style:style>
    <style:style style:name="Tabulka1.F2" style:family="table-cell">
      <style:table-cell-properties style:vertical-align="top" fo:padding-left="0.092cm" fo:padding-right="0.016cm" fo:padding-top="0.023cm" fo:padding-bottom="0cm" fo:border-left="0.018cm solid #000000" fo:border-right="none" fo:border-top="0.035cm solid #000000" fo:border-bottom="0.002cm solid #000000" style:writing-mode="lr-tb"/>
    </style:style>
    <style:style style:name="Tabulka1.H2" style:family="table-cell">
      <style:table-cell-properties style:vertical-align="top" fo:padding-left="0.092cm" fo:padding-right="0.016cm" fo:padding-top="0.023cm" fo:padding-bottom="0cm" fo:border-left="0.002cm solid #000000" fo:border-right="0.035cm solid #000000" fo:border-top="0.035cm solid #000000" fo:border-bottom="0.002cm solid #000000" style:writing-mode="lr-tb"/>
    </style:style>
    <style:style style:name="Tabulka1.3" style:family="table-row">
      <style:table-row-properties style:min-row-height="0.878cm" style:keep-together="true" fo:keep-together="auto"/>
    </style:style>
    <style:style style:name="Tabulka1.A3" style:family="table-cell">
      <style:table-cell-properties style:vertical-align="top" fo:padding-left="0.092cm" fo:padding-right="0.016cm" fo:padding-top="0.023cm" fo:padding-bottom="0cm" fo:border-left="0.035cm solid #000000" fo:border-right="none" fo:border-top="0.002cm solid #000000" fo:border-bottom="0.002cm solid #000000" style:writing-mode="lr-tb"/>
    </style:style>
    <style:style style:name="Tabulka1.B3" style:family="table-cell">
      <style:table-cell-properties style:vertical-align="top" fo:padding-left="0.092cm" fo:padding-right="0.016cm" fo:padding-top="0.023cm" fo:padding-bottom="0cm" fo:border-left="0.002cm solid #000000" fo:border-right="none" fo:border-top="0.002cm solid #000000" fo:border-bottom="0.002cm solid #000000" style:writing-mode="lr-tb"/>
    </style:style>
    <style:style style:name="Tabulka1.F3" style:family="table-cell">
      <style:table-cell-properties style:vertical-align="top" fo:padding-left="0.092cm" fo:padding-right="0.016cm" fo:padding-top="0.023cm" fo:padding-bottom="0cm" fo:border-left="0.018cm solid #000000" fo:border-right="none" fo:border-top="0.002cm solid #000000" fo:border-bottom="0.002cm solid #000000" style:writing-mode="lr-tb"/>
    </style:style>
    <style:style style:name="Tabulka1.H3" style:family="table-cell">
      <style:table-cell-properties style:vertical-align="top" fo:padding-left="0.092cm" fo:padding-right="0.016cm" fo:padding-top="0.023cm" fo:padding-bottom="0cm" fo:border-left="0.002cm solid #000000" fo:border-right="0.035cm solid #000000" fo:border-top="0.002cm solid #000000" fo:border-bottom="0.002cm solid #000000" style:writing-mode="lr-tb"/>
    </style:style>
    <style:style style:name="Tabulka1.4" style:family="table-row">
      <style:table-row-properties style:min-row-height="0.877cm" style:keep-together="true" fo:keep-together="auto"/>
    </style:style>
    <style:style style:name="Tabulka1.6" style:family="table-row">
      <style:table-row-properties style:min-row-height="1.261cm" style:keep-together="true" fo:keep-together="auto"/>
    </style:style>
    <style:style style:name="Tabulka1.A7" style:family="table-cell">
      <style:table-cell-properties style:vertical-align="top" fo:padding-left="0.092cm" fo:padding-right="0.016cm" fo:padding-top="0.023cm" fo:padding-bottom="0cm" fo:border-left="0.035cm solid #000000" fo:border-right="none" fo:border-top="none" fo:border-bottom="0.002cm solid #000000" style:writing-mode="lr-tb"/>
    </style:style>
    <style:style style:name="Tabulka1.B7" style:family="table-cell">
      <style:table-cell-properties style:vertical-align="top" fo:padding-left="0.092cm" fo:padding-right="0.016cm" fo:padding-top="0.023cm" fo:padding-bottom="0cm" fo:border-left="0.002cm solid #000000" fo:border-right="none" fo:border-top="none" fo:border-bottom="0.002cm solid #000000" style:writing-mode="lr-tb"/>
    </style:style>
    <style:style style:name="Tabulka1.F7" style:family="table-cell">
      <style:table-cell-properties style:vertical-align="top" fo:padding-left="0.092cm" fo:padding-right="0.016cm" fo:padding-top="0.023cm" fo:padding-bottom="0cm" fo:border-left="0.018cm solid #000000" fo:border-right="none" fo:border-top="none" fo:border-bottom="0.002cm solid #000000" style:writing-mode="lr-tb"/>
    </style:style>
    <style:style style:name="Tabulka1.H7" style:family="table-cell">
      <style:table-cell-properties style:vertical-align="top" fo:padding-left="0.092cm" fo:padding-right="0.016cm" fo:padding-top="0.023cm" fo:padding-bottom="0cm" fo:border-left="0.002cm solid #000000" fo:border-right="0.035cm solid #000000" fo:border-top="none" fo:border-bottom="0.002cm solid #000000" style:writing-mode="lr-tb"/>
    </style:style>
    <style:style style:name="Tabulka1.A10" style:family="table-cell" style:data-style-name="N37">
      <style:table-cell-properties style:vertical-align="top" fo:padding-left="0.092cm" fo:padding-right="0.016cm" fo:padding-top="0.023cm" fo:padding-bottom="0cm" fo:border-left="0.035cm solid #000000" fo:border-right="none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5pt" fo:font-weight="bold" style:font-name-asian="Times New Roman" style:font-size-asian="15pt" style:font-weight-asian="bold" style:font-name-complex="Times New Roman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005cm" fo:margin-right="0cm" fo:margin-top="0cm" fo:margin-bottom="0.148cm" fo:line-height="100%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3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4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5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margin-left="0.005cm" fo:margin-right="0cm" fo:margin-top="0cm" fo:margin-bottom="0cm" fo:line-height="100%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05cm" fo:margin-right="0cm" fo:margin-top="0cm" fo:margin-bottom="0cm" fo:line-height="100%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005cm" fo:margin-right="0cm" fo:margin-top="0cm" fo:margin-bottom="0.22cm" fo:line-height="100%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4" style:family="paragraph" style:parent-style-name="Standard">
      <style:paragraph-properties fo:margin-left="0.005cm" fo:margin-right="0cm" fo:margin-top="0cm" fo:margin-bottom="0.243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0.005cm" fo:margin-right="0cm" fo:margin-top="0cm" fo:margin-bottom="0.24cm" fo:line-height="100%" fo:text-indent="0cm" style:auto-text-indent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26" style:family="paragraph" style:parent-style-name="Standard">
      <style:paragraph-properties fo:margin-left="0.005cm" fo:margin-right="0cm" fo:margin-top="0cm" fo:margin-bottom="0.24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margin-left="0.005cm" fo:margin-right="0cm" fo:margin-top="0cm" fo:margin-bottom="0.282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.005cm" fo:margin-right="0cm" fo:margin-top="0cm" fo:margin-bottom="0.203cm" fo:line-height="100%" fo:text-indent="0cm" style:auto-text-indent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29" style:family="paragraph" style:parent-style-name="Standard">
      <style:paragraph-properties fo:margin-left="0.005cm" fo:margin-right="0cm" fo:margin-top="0cm" fo:margin-bottom="0.203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.005cm" fo:margin-right="0cm" fo:margin-top="0cm" fo:margin-bottom="0.205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top="0cm" fo:margin-bottom="0.22cm" fo:line-height="100%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2" style:family="paragraph" style:parent-style-name="Standard">
      <style:paragraph-properties fo:margin-top="0cm" fo:margin-bottom="0.148cm" fo:line-height="100%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3" style:family="paragraph" style:parent-style-name="Standard">
      <style:paragraph-properties fo:margin-left="0.011cm" fo:margin-right="0cm" fo:margin-top="0cm" fo:margin-bottom="0.243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top="0cm" fo:margin-bottom="0.242cm" fo:line-height="100%"/>
    </style:style>
    <style:style style:name="P35" style:family="paragraph" style:parent-style-name="Standard">
      <style:paragraph-properties fo:margin-left="0.005cm" fo:margin-right="0.995cm" fo:margin-top="0cm" fo:margin-bottom="0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fo:margin-top="0cm" fo:margin-bottom="0.205cm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top="0cm" fo:margin-bottom="0.205cm" fo:line-height="10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top="0cm" fo:margin-bottom="0.185cm"/>
      <style:text-properties style:font-name="Times New Roman" fo:font-size="5pt" style:font-name-asian="Times New Roman" style:font-size-asian="5pt" style:font-name-complex="Times New Roman"/>
    </style:style>
    <style:style style:name="P39" style:family="paragraph" style:parent-style-name="Standard">
      <style:paragraph-properties fo:margin-left="-0.009cm" fo:margin-right="-0.023cm" fo:margin-top="0cm" fo:margin-bottom="0cm" fo:line-height="95%" fo:text-align="justify" style:justify-single-word="false" fo:text-indent="-0.018cm" style:auto-text-indent="false"/>
    </style:style>
    <style:style style:name="P40" style:family="paragraph" style:parent-style-name="Standard">
      <style:paragraph-properties fo:margin-top="0cm" fo:margin-bottom="0.284cm"/>
      <style:text-properties style:font-name="Times New Roman" fo:font-size="5pt" style:font-name-asian="Times New Roman" style:font-size-asian="5pt" style:font-name-complex="Times New Roman"/>
    </style:style>
    <style:style style:name="P41" style:family="paragraph" style:parent-style-name="Standard">
      <style:paragraph-properties fo:margin-left="0cm" fo:margin-right="0.002cm" fo:margin-top="0cm" fo:margin-bottom="0cm" fo:line-height="95%" fo:text-align="justify" style:justify-single-word="false" fo:text-indent="0cm" style:auto-text-indent="false"/>
    </style:style>
    <style:style style:name="P42" style:family="paragraph" style:parent-style-name="Standard">
      <style:paragraph-properties fo:margin-top="0cm" fo:margin-bottom="0.007cm"/>
      <style:text-properties style:font-name="Times New Roman" fo:font-size="10pt" style:font-name-asian="Times New Roman" style:font-size-asian="10pt" style:font-name-complex="Times New Roman"/>
    </style:style>
    <style:style style:name="P4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5pt" fo:font-weight="bold" style:font-name-asian="Times New Roman" style:font-size-asian="15pt" style:font-weight-asian="bold" style:font-name-complex="Times New Roman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45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46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normal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#000000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4" style:family="text">
      <style:text-properties fo:color="#0000ff" style:font-name="Times New Roman" fo:font-weight="bold" style:font-name-asian="Times New Roman" style:font-weight-asian="bold" style:font-name-complex="Times New Roman"/>
    </style:style>
    <style:style style:name="T15" style:family="text">
      <style:text-properties fo:color="#0000ff" style:font-name="Times New Roman" style:text-underline-style="solid" style:text-underline-width="auto" style:text-underline-color="#0000ff" fo:font-weight="bold" style:font-name-asian="Times New Roman" style:font-weight-asian="bold" style:font-name-complex="Times New Roman"/>
    </style:style>
    <style:style style:name="T16" style:family="text">
      <style:text-properties fo:color="#cc3200" style:font-name="Times New Roman" fo:font-size="14pt" style:text-underline-style="solid" style:text-underline-width="auto" style:text-underline-color="#cc3200" fo:font-weight="bold" style:font-name-asian="Times New Roman" style:font-size-asian="14pt" style:font-weight-asian="bold" style:font-name-complex="Times New Roman"/>
    </style:style>
    <style:style style:name="T17" style:family="text">
      <style:text-properties fo:color="#cc3200" style:font-name="Times New Roman" fo:font-size="14pt" fo:font-weight="bold" style:font-name-asian="Times New Roman" style:font-size-asian="14pt" style:font-weight-asian="bold" style:font-name-complex="Times New Roman"/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SLUŽBY <text:s/>NA <text:s/>SOUTĚŽÍCH <text:s/>SSK, KVZ VALTEŘICE A KSPZ ČR</text:p>
      <text:p text:style-name="P3">od 8. 2. do 8. 8. 2020</text:p>
      <text:p text:style-name="P4"><text:s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12"><text:s/></text:p>
            <text:p text:style-name="P13">Datum</text:p>
          </table:table-cell>
          <table:table-cell table:style-name="Tabulka1.B1" office:value-type="string">
            <text:p text:style-name="P12"><text:s/></text:p>
            <text:p text:style-name="P13">Soutěž </text:p>
          </table:table-cell>
          <table:table-cell table:style-name="Tabulka1.B1" office:value-type="string">
            <text:p text:style-name="P12"><text:s/></text:p>
            <text:p text:style-name="P13">Disciplina </text:p>
          </table:table-cell>
          <table:table-cell table:style-name="Tabulka1.B1" office:value-type="string">
            <text:p text:style-name="P23"><text:s/></text:p>
            <text:p text:style-name="P13">Hlavní rozhodčí </text:p>
          </table:table-cell>
          <table:table-cell table:style-name="Tabulka1.B1" office:value-type="string">
            <text:p text:style-name="P12"><text:s/></text:p>
            <text:p text:style-name="P13"><text:s text:c="3"/>RPČ </text:p>
          </table:table-cell>
          <table:table-cell table:style-name="Tabulka1.F1" office:value-type="string">
            <text:p text:style-name="P31"><text:s/></text:p>
            <text:p text:style-name="P8">Správce střelnice </text:p>
          </table:table-cell>
          <table:table-cell table:style-name="Tabulka1.F1" office:value-type="string">
            <text:p text:style-name="P32"><text:s/></text:p>
            <text:p text:style-name="P8">Služba </text:p>
          </table:table-cell>
          <table:table-cell table:style-name="Tabulka1.H1" office:value-type="string">
            <text:p text:style-name="P12"><text:s/></text:p>
            <text:p text:style-name="P13">Změny </text:p>
          </table:table-cell>
        </table:table-row>
        <table:table-row table:style-name="Tabulka1.2">
          <table:table-cell table:style-name="Tabulka1.A2" office:value-type="string">
            <text:p text:style-name="P24">8.2.</text:p>
            <text:p text:style-name="P24">2020</text:p>
          </table:table-cell>
          <table:table-cell table:style-name="Tabulka1.B2" office:value-type="string">
            <text:p text:style-name="P24">Zbraně svět. válek </text:p>
          </table:table-cell>
          <table:table-cell table:style-name="Tabulka1.B2" office:value-type="string">
            <text:p text:style-name="P25">PiVo,PuOp, PuSa, MaO </text:p>
          </table:table-cell>
          <table:table-cell table:style-name="Tabulka1.B2" office:value-type="string">
            <text:p text:style-name="P24">Novák Aleš</text:p>
            <text:p text:style-name="P24"/>
          </table:table-cell>
          <table:table-cell table:style-name="Tabulka1.B2" office:value-type="string">
            <text:p text:style-name="P33">Haala Petr </text:p>
          </table:table-cell>
          <table:table-cell table:style-name="Tabulka1.F2" office:value-type="string">
            <text:p text:style-name="P15">Sochor</text:p>
            <text:p text:style-name="P19">Petr</text:p>
          </table:table-cell>
          <table:table-cell table:style-name="Tabulka1.F2" office:value-type="string">
            <text:p text:style-name="P34"><text:span text:style-name="T1">Petřík D.</text:span><text:span text:style-name="T5">, Brumlich Jan, Brumlich Jiří, Radda Aleš, </text:span></text:p>
          </table:table-cell>
          <table:table-cell table:style-name="Tabulka1.H2" office:value-type="string">
            <text:p text:style-name="P18"><text:s/></text:p>
            <text:p text:style-name="P18"><text:s/></text:p>
          </table:table-cell>
        </table:table-row>
        <table:table-row table:style-name="Tabulka1.3">
          <table:table-cell table:style-name="Tabulka1.A3" office:value-type="string">
            <text:p text:style-name="P15">22. 2.</text:p>
            <text:p text:style-name="P15">2020 </text:p>
          </table:table-cell>
          <table:table-cell table:style-name="Tabulka1.B3" office:value-type="string">
            <text:p text:style-name="P15">Pohár AVZO a SSK</text:p>
          </table:table-cell>
          <table:table-cell table:style-name="Tabulka1.B3" office:value-type="string">
            <text:p text:style-name="P14">SP </text:p>
            <text:p text:style-name="P14">30+30 </text:p>
          </table:table-cell>
          <table:table-cell table:style-name="Tabulka1.B3" office:value-type="string">
            <text:p text:style-name="P15">Fejkl</text:p>
            <text:p text:style-name="P15">Pavel </text:p>
          </table:table-cell>
          <table:table-cell table:style-name="Tabulka1.B3" office:value-type="string">
            <text:p text:style-name="P16">Füry </text:p>
            <text:p text:style-name="P16">Jan</text:p>
          </table:table-cell>
          <table:table-cell table:style-name="Tabulka1.F3" office:value-type="string">
            <text:p text:style-name="P19">Buchar Zdeněk</text:p>
          </table:table-cell>
          <table:table-cell table:style-name="Tabulka1.F3" office:value-type="string">
            <text:p text:style-name="P44">Fišera R., Votoček V., Jirouš J., Hejl J.,</text:p>
          </table:table-cell>
          <table:table-cell table:style-name="Tabulka1.H3" office:value-type="string">
            <text:p text:style-name="P18"><text:s/></text:p>
          </table:table-cell>
        </table:table-row>
        <table:table-row table:style-name="Tabulka1.4">
          <table:table-cell table:style-name="Tabulka1.A3" office:value-type="string">
            <text:p text:style-name="P15">21.3.</text:p>
            <text:p text:style-name="P15">2020</text:p>
          </table:table-cell>
          <table:table-cell table:style-name="Tabulka1.B3" office:value-type="string">
            <text:p text:style-name="P35">Jarní cena </text:p>
          </table:table-cell>
          <table:table-cell table:style-name="Tabulka1.B3" office:value-type="string">
            <text:p text:style-name="P14">Vps</text:p>
            <text:p text:style-name="P14">30+30</text:p>
          </table:table-cell>
          <table:table-cell table:style-name="Tabulka1.B3" office:value-type="string">
            <text:p text:style-name="P15">Hajna</text:p>
            <text:p text:style-name="P15">Oldřich</text:p>
          </table:table-cell>
          <table:table-cell table:style-name="Tabulka1.B3" office:value-type="string">
            <text:p text:style-name="P46">Bartek Ján</text:p>
          </table:table-cell>
          <table:table-cell table:style-name="Tabulka1.F3" office:value-type="string">
            <text:p text:style-name="P15">Sochor</text:p>
            <text:p text:style-name="P19">Petr</text:p>
          </table:table-cell>
          <table:table-cell table:style-name="Tabulka1.F3" office:value-type="string">
            <text:p text:style-name="P10"><text:span text:style-name="T7">Kalenský L.</text:span><text:span text:style-name="T4">., Forbelský P., Kubelka L, Hőrnig T.</text:span></text:p>
          </table:table-cell>
          <table:table-cell table:style-name="Tabulka1.H3" office:value-type="string">
            <text:p text:style-name="P18"><text:s/></text:p>
          </table:table-cell>
        </table:table-row>
        <table:table-row table:style-name="Tabulka1.4">
          <table:table-cell table:style-name="Tabulka1.A3" office:value-type="string">
            <text:p text:style-name="P15">11. 4. </text:p>
            <text:p text:style-name="P15">2020</text:p>
            <text:p text:style-name="P21"/>
          </table:table-cell>
          <table:table-cell table:style-name="Tabulka1.B3" office:value-type="string">
            <text:p text:style-name="P15">Hornobra2ská „60“</text:p>
          </table:table-cell>
          <table:table-cell table:style-name="Tabulka1.B3" office:value-type="string">
            <text:p text:style-name="P14">LM/SM 60</text:p>
          </table:table-cell>
          <table:table-cell table:style-name="Tabulka1.B3" office:value-type="string">
            <text:p text:style-name="P15">Hajna</text:p>
            <text:p text:style-name="P15">Oldřich <text:s/></text:p>
          </table:table-cell>
          <table:table-cell table:style-name="Tabulka1.B3" office:value-type="string">
            <text:p text:style-name="P5">Radda T.ml</text:p>
          </table:table-cell>
          <table:table-cell table:style-name="Tabulka1.F3" office:value-type="string">
            <text:p text:style-name="P6">Sochor Petr </text:p>
          </table:table-cell>
          <table:table-cell table:style-name="Tabulka1.F3" office:value-type="string">
            <text:p text:style-name="P10"><text:span text:style-name="T7">Sochor P.</text:span><text:span text:style-name="T4">, Matucha P., Fišera Jar., Kalenský M., Strmeň M.</text:span></text:p>
          </table:table-cell>
          <table:table-cell table:style-name="Tabulka1.H3" office:value-type="string">
            <text:p text:style-name="P18"><text:s/></text:p>
          </table:table-cell>
        </table:table-row>
        <table:table-row table:style-name="Tabulka1.6">
          <table:table-cell table:style-name="Tabulka1.A3" office:value-type="string">
            <text:p text:style-name="P6">4. 5. 2020</text:p>
            <text:p text:style-name="P11"/>
          </table:table-cell>
          <table:table-cell table:style-name="Tabulka1.B3" office:value-type="string">
            <text:p text:style-name="P26">Cena osvobození</text:p>
          </table:table-cell>
          <table:table-cell table:style-name="Tabulka1.B3" office:value-type="string">
            <text:p text:style-name="P28">SP </text:p>
            <text:p text:style-name="P28">30+30</text:p>
          </table:table-cell>
          <table:table-cell table:style-name="Tabulka1.B3" office:value-type="string">
            <text:p text:style-name="P15">Fejkl</text:p>
            <text:p text:style-name="P15">Pavel </text:p>
          </table:table-cell>
          <table:table-cell table:style-name="Tabulka1.B3" office:value-type="string">
            <text:p text:style-name="P17">Hajna</text:p>
            <text:p text:style-name="P16">Oldřich ml.</text:p>
            <text:p text:style-name="P6"><text:s/></text:p>
          </table:table-cell>
          <table:table-cell table:style-name="Tabulka1.F3" office:value-type="string">
            <text:p text:style-name="P36">Bartek Jan</text:p>
            <text:p text:style-name="P36"/>
          </table:table-cell>
          <table:table-cell table:style-name="Tabulka1.F3" office:value-type="string">
            <text:p text:style-name="P10"><text:span text:style-name="T7">Pohořalý M.</text:span><text:span text:style-name="T4">, Bartek J.ml., Kalenský L., Votoček V.</text:span></text:p>
          </table:table-cell>
          <table:table-cell table:style-name="Tabulka1.H3" office:value-type="string">
            <text:p text:style-name="P22"/>
          </table:table-cell>
        </table:table-row>
        <table:table-row table:style-name="Tabulka1.6">
          <table:table-cell table:style-name="Tabulka1.A7" office:value-type="string">
            <text:p text:style-name="P7">23. 5. </text:p>
            <text:p text:style-name="P7">2020</text:p>
          </table:table-cell>
          <table:table-cell table:style-name="Tabulka1.B7" office:value-type="string">
            <text:p text:style-name="P26">Zbraně světových válek</text:p>
          </table:table-cell>
          <table:table-cell table:style-name="Tabulka1.B7" office:value-type="string">
            <text:p text:style-name="P29">PiVo, PuOp, PuSa, MaO</text:p>
          </table:table-cell>
          <table:table-cell table:style-name="Tabulka1.B7" office:value-type="string">
            <text:p text:style-name="P17">Hajna</text:p>
            <text:p text:style-name="P17">Oldřich</text:p>
          </table:table-cell>
          <table:table-cell table:style-name="Tabulka1.B7" office:value-type="string">
            <text:p text:style-name="P30">Haala Petr</text:p>
          </table:table-cell>
          <table:table-cell table:style-name="Tabulka1.F7" office:value-type="string">
            <text:p text:style-name="P19">Buchar Zdeněk</text:p>
          </table:table-cell>
          <table:table-cell table:style-name="Tabulka1.F7" office:value-type="string">
            <text:p text:style-name="P10"><text:span text:style-name="T1">Petřík D.</text:span><text:span text:style-name="T5">, Brumlich Jan, Brumlich Jiří, Radda Aleš</text:span></text:p>
          </table:table-cell>
          <table:table-cell table:style-name="Tabulka1.H7" office:value-type="string">
            <text:p text:style-name="P20"/>
          </table:table-cell>
        </table:table-row>
        <table:table-row table:style-name="Tabulka1.6">
          <table:table-cell table:style-name="Tabulka1.A7" office:value-type="string">
            <text:p text:style-name="P7">30. 5. 2020</text:p>
            <text:p text:style-name="P7"/>
          </table:table-cell>
          <table:table-cell table:style-name="Tabulka1.B7" office:value-type="string">
            <text:p text:style-name="P26">Kombi Pi+Pu pojezdy <text:s text:c="5"/>(nová soutěž)</text:p>
          </table:table-cell>
          <table:table-cell table:style-name="Tabulka1.B7" office:value-type="string">
            <text:p text:style-name="P29">Vps + malorážka opakovací pohyb.cíl</text:p>
          </table:table-cell>
          <table:table-cell table:style-name="Tabulka1.B7" office:value-type="string">
            <text:p text:style-name="P17">Hajna</text:p>
            <text:p text:style-name="P17">Oldřich</text:p>
          </table:table-cell>
          <table:table-cell table:style-name="Tabulka1.B7" office:value-type="string">
            <text:p text:style-name="P15">Füry</text:p>
            <text:p text:style-name="P15">Jan</text:p>
          </table:table-cell>
          <table:table-cell table:style-name="Tabulka1.F7" office:value-type="string">
            <text:p text:style-name="P37">Sochor Petr</text:p>
          </table:table-cell>
          <table:table-cell table:style-name="Tabulka1.F7" office:value-type="string">
            <text:p text:style-name="P10"><text:span text:style-name="T8"><text:s/></text:span><text:span text:style-name="T2">Bartek J</text:span><text:span text:style-name="T8">., Strmeň M., Forbelský P., Hőrnig T.</text:span></text:p>
          </table:table-cell>
          <table:table-cell table:style-name="Tabulka1.H7" office:value-type="string">
            <text:p text:style-name="P20"/>
          </table:table-cell>
        </table:table-row>
        <table:table-row table:style-name="Tabulka1.6">
          <table:table-cell table:style-name="Tabulka1.A7" office:value-type="string">
            <text:p text:style-name="P7">13. 6. 2020</text:p>
            <text:p text:style-name="P7"/>
          </table:table-cell>
          <table:table-cell table:style-name="Tabulka1.B7" office:value-type="string">
            <text:p text:style-name="P26">Velkorážka</text:p>
          </table:table-cell>
          <table:table-cell table:style-name="Tabulka1.B7" office:value-type="string">
            <text:p text:style-name="P29">Vps-mířená volný styl</text:p>
          </table:table-cell>
          <table:table-cell table:style-name="Tabulka1.B7" office:value-type="string">
            <text:p text:style-name="P17">Svoboda Jiří</text:p>
          </table:table-cell>
          <table:table-cell table:style-name="Tabulka1.B7" office:value-type="string">
            <text:p text:style-name="P1">Miler </text:p>
            <text:p text:style-name="P27">David</text:p>
          </table:table-cell>
          <table:table-cell table:style-name="Tabulka1.F7" office:value-type="string">
            <text:p text:style-name="P37">Kalenský František</text:p>
          </table:table-cell>
          <table:table-cell table:style-name="Tabulka1.F7" office:value-type="string">
            <text:p text:style-name="P10"><text:span text:style-name="T2">Kalenský M.</text:span><text:span text:style-name="T8">, Hejl J., Jirouš J., Buchar Z.</text:span></text:p>
          </table:table-cell>
          <table:table-cell table:style-name="Tabulka1.H7" office:value-type="string">
            <text:p text:style-name="P20"/>
          </table:table-cell>
        </table:table-row>
        <table:table-row table:style-name="Tabulka1.6">
          <table:table-cell table:style-name="Tabulka1.A10" office:value-type="date" office:date-value="2020-06-27">
            <text:p text:style-name="P7">27.6.2020</text:p>
          </table:table-cell>
          <table:table-cell table:style-name="Tabulka1.B7" office:value-type="string">
            <text:p text:style-name="P26">Zbraně světových válek</text:p>
          </table:table-cell>
          <table:table-cell table:style-name="Tabulka1.B7" office:value-type="string">
            <text:p text:style-name="P29">PiVo, PuOp, PuSa, MaO</text:p>
          </table:table-cell>
          <table:table-cell table:style-name="Tabulka1.B7" office:value-type="string">
            <text:p text:style-name="P17">Hajna</text:p>
            <text:p text:style-name="P17">Oldřich</text:p>
          </table:table-cell>
          <table:table-cell table:style-name="Tabulka1.B7" office:value-type="string">
            <text:p text:style-name="P15">Bartek</text:p>
            <text:p text:style-name="P15">Jan, RaddaT.ml</text:p>
          </table:table-cell>
          <table:table-cell table:style-name="Tabulka1.F7" office:value-type="string">
            <text:p text:style-name="P30">Sochor Petr</text:p>
          </table:table-cell>
          <table:table-cell table:style-name="Tabulka1.F7" office:value-type="string">
            <text:p text:style-name="P10"><text:span text:style-name="T2">Strmeň M. </text:span><text:span text:style-name="T3">Matucha P</text:span><text:span text:style-name="T6">, Pohořalý M., Votoček V.</text:span></text:p>
          </table:table-cell>
          <table:table-cell table:style-name="Tabulka1.H7" office:value-type="string">
            <text:p text:style-name="P20"/>
          </table:table-cell>
        </table:table-row>
        <table:table-row table:style-name="Tabulka1.6">
          <table:table-cell table:style-name="Tabulka1.A7" office:value-type="string">
            <text:p text:style-name="P7">8.8.2020</text:p>
          </table:table-cell>
          <table:table-cell table:style-name="Tabulka1.B7" office:value-type="string">
            <text:p text:style-name="P26">Cena Krkonoš</text:p>
          </table:table-cell>
          <table:table-cell table:style-name="Tabulka1.B7" office:value-type="string">
            <text:p text:style-name="P28">SP </text:p>
            <text:p text:style-name="P28">30+30</text:p>
          </table:table-cell>
          <table:table-cell table:style-name="Tabulka1.B7" office:value-type="string">
            <text:p text:style-name="P17">Hajna</text:p>
            <text:p text:style-name="P17">Oldřich</text:p>
          </table:table-cell>
          <table:table-cell table:style-name="Tabulka1.B7" office:value-type="string">
            <text:p text:style-name="P15">Sochor</text:p>
            <text:p text:style-name="P16">Petr</text:p>
          </table:table-cell>
          <table:table-cell table:style-name="Tabulka1.F7" office:value-type="string">
            <text:p text:style-name="P16">Fišera</text:p>
            <text:p text:style-name="P16">Roman</text:p>
          </table:table-cell>
          <table:table-cell table:style-name="Tabulka1.F7" office:value-type="string">
            <text:p text:style-name="P10"><text:span text:style-name="T2">Fišera R., </text:span><text:span text:style-name="T6">Jirouš J. Fišera J. </text:span></text:p>
            <text:p text:style-name="P9">Hőrnig T.</text:p>
          </table:table-cell>
          <table:table-cell table:style-name="Tabulka1.H7" office:value-type="string">
            <text:p text:style-name="P20"/>
          </table:table-cell>
        </table:table-row>
      </table:table>
      <text:p text:style-name="P38"><text:s/></text:p>
      <text:p text:style-name="P39"><text:span text:style-name="T9">Zúčastnit se <text:s/>určené služby na soutěžích, které SSK pořádá a konají se na střelnici v Horní Branné, je jednou ze základních povinností člena a její opakované neplnění může být důvodem pro definitivní ukončení členství v SSK.</text:span><text:span text:style-name="T10"> </text:span><text:span text:style-name="T9">Rozpis je umístěn na internetových stránkách </text:span><text:a xlink:type="simple" xlink:href="http://www.gunshop.cz/" text:style-name="Internet_20_link" text:visited-style-name="Visited_20_Internet_20_Link"><text:span text:style-name="Internet_20_link"><text:span text:style-name="T14">(</text:span></text:span></text:a><text:a xlink:type="simple" xlink:href="http://www.gunshop.cz/" text:style-name="Internet_20_link" text:visited-style-name="Visited_20_Internet_20_Link"><text:span text:style-name="Internet_20_link"><text:span text:style-name="T15">www.gunshop.cz</text:span></text:span></text:a><text:a xlink:type="simple" xlink:href="http://www.gunshop.cz/" text:style-name="Internet_20_link" text:visited-style-name="Visited_20_Internet_20_Link"><text:span text:style-name="Internet_20_link"><text:span text:style-name="T14"> </text:span></text:span></text:a><text:span text:style-name="T14">&gt; forum &gt; SSK Horní Branná). </text:span></text:p>
      <text:p text:style-name="P38"><text:s/></text:p>
      <text:p text:style-name="P39"><text:span text:style-name="T9">Povinností služby je dostavit se </text:span><text:span text:style-name="T11">do 7.45 hod.</text:span><text:span text:style-name="T9"> na střelnici, připravit střelnici pro daný závod dle dispozic správce a rozhodčích a zajišťovat jeho průběh. V zimních měsících zajistit <text:s/>topení <text:s/>v <text:s/>klubovně a <text:s/>u <text:s/>rozhodčích. </text:span><text:span text:style-name="T15">Změny služeb si členové musí zařídit sami nebo s vedoucím své</text:span><text:span text:style-name="T14"> </text:span><text:span text:style-name="T15">služby. Vedoucí služby si dostatečně <text:s/>včas, před soutěží, prověří aktuální stav, aby na případné</text:span><text:span text:style-name="T14"> </text:span><text:span text:style-name="T15">problémy mohl včas reagovat a zajistit přítomnost členů služby nebo jejich náhrady. Změna má</text:span><text:span text:style-name="T14"> </text:span><text:span text:style-name="T15">být vyznačena na rozpisu umístěném na nástěnce na střelnici <text:s/>a ohlášena určenému správci</text:span><text:span text:style-name="T14"> </text:span><text:span text:style-name="T15">nebo hl.rozhodčímu.</text:span><text:span text:style-name="T9"> <text:s/>Služba se řídí pokyny správce střelnice, HR a RPČ. Její členové se mohou i zúčastnit probíhající soutěže, pokud to negativně neovlivní její řádný průběh. </text:span></text:p>
      <text:p text:style-name="P40"><text:s/></text:p>
      <text:p text:style-name="P41"><text:soft-page-break/><text:span text:style-name="T16">Členové služby mohou opustit střelnici jen se svolením správce střelnice</text:span><text:span text:style-name="T17"> </text:span><text:span text:style-name="T16">nebo hlavního rozhodčího až po <text:s/>skončení soutěže a po provedeném <text:s/>úklidu</text:span><text:span text:style-name="T17"> </text:span><text:span text:style-name="T16">střeliště, klubovny, včetně přilehlých prostor, tzn. i WC. V zimním období</text:span><text:span text:style-name="T17"> <text:s/></text:span><text:span text:style-name="T16">i doplnění paliva!!!</text:span><text:span text:style-name="T17"> <text:s/></text:span></text:p>
      <text:p text:style-name="P2"/>
      <text:p text:style-name="P2"><text:span text:style-name="T12">Horní Branná <text:s/>13.11. 2019 <text:s text:c="45"/><text:tab/><text:tab/></text:span><text:span text:style-name="T13">Petr Sochor, předseda SSK</text:span></text:p>
      <text:p text:style-name="P4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fo:color="#000000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5cm" fo:margin-right="2.5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A – sdružení podnikatelů, 514 01 JILEMNICE, Čsl</dc:title>
    <meta:initial-creator>Oldrich Hajna</meta:initial-creator>
    <meta:creation-date>2018-07-02T19:48:00</meta:creation-date>
    <dc:date>2020-06-21T19:52:29.69</dc:date>
    <meta:print-date>2019-11-13T17:14:00</meta:print-date>
    <meta:editing-cycles>9</meta:editing-cycles>
    <meta:editing-duration>PT1H27M</meta:editing-duration>
    <meta:generator>OpenOffice/4.1.5$Win32 OpenOffice.org_project/415m1$Build-9789</meta:generator>
    <meta:document-statistic meta:table-count="1" meta:image-count="0" meta:object-count="0" meta:page-count="2" meta:paragraph-count="130" meta:word-count="454" meta:character-count="2827"/>
  </office:meta>
</office:document-meta>
</file>